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Ê 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aboração técnica e financeira visando disciplinar os esf</text:span><text:span text:style-name="T2"><text:s/></text:span><text:span text:style-name="T1">pelo Município e pela Instituição, para o desenvolvimento 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 e gratuita prestada pela Rede Municipal de Guarulhos, na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* Educação Infantil - Creche", na Unidade sito a Rua Pereiro, nº 192 -</text:span><text:span text:style-name="T2"><text:s/></text:span><text:span text:style-name="T1">Vila Nova Cumbi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-CNP) 28.751.388/0002-62. 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endimento de educandos na Modalidade Educação Básica / Educação Infar</text:span><text:span text:style-name="T2"><text:s/></text:span><text:span text:style-name="T1">totalizando 171 vagas, sendo 141 vagas de berçário | e/ou Ile 30 vagas de</text:span><text:span text:style-name="T2"><text:s/></text:span><text:span text:style-name="T1">matern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ES: O MUNICÍPIO DE GUARULHOS, por intermédio da Secretari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, dorava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ignada SE, neste ato representada pelo Senhor 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ignado nos ter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competência delegada, pela Portaria nº 031/2019-GP de 08 de janeiro de</text:span><text:span text:style-name="T2"><text:s/></text:span><text:span text:style-name="T1">2019 e a Ent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- INSTITUTO DE CIDADANIA JOSÉ PIRES, localizada na Alameda Tutóia,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0 - Gopoúv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nicípio de Guarulhos / SP, C.N.P.J. nº 28.751.388/0001-81, doravante</text:span><text:span text:style-name="T2"><text:s/></text:span><text:span text:style-name="T1">designada ORGANIZAÇÃO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CEIRA, por meio dos seus representantes legais Sr. (a) Lusinete</text:span><text:span text:style-name="T2"><text:s/></text:span><text:span text:style-name="T1">Pinheiro de Santana, Profissão D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r, Rg nº 21.938,451-4 e CPF nº 196.185.678-69, residente e domiciliado</text:span><text:span text:style-name="T2"><text:s/></text:span><text:span text:style-name="T1">à Alameda Tutóia, nº 290 -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opoúva - Guarulhos - SP ao final qualificados, assinam o presente termo,</text:span><text:span text:style-name="T2"><text:s/></text:span><text:span text:style-name="T1">mediante as segui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áusulas e condições, nos Termos da Portaria 52/2019-SE, de 14 de</text:span><text:span text:style-name="T2"><text:s/></text:span><text:span text:style-name="T1">outubro de 2019, com as futu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terações que se fizerem necessári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PRIMEIRA - DO OBJETO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presente parceria destina-se ao atendimento de crianças na faixa etária</text:span><text:span text:style-name="T2"><text:s/></text:span><text:span text:style-name="T1">de até 3 anos e 11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ses por meio de unidades escolares, segundo as diretrizes técnicas da</text:span><text:span text:style-name="T2"><text:s/></text:span><text:span text:style-name="T1">Secretaria de Educaçã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acordo com o Plano de Trabalho aprovado, parte integrante deste term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1. O atendimento será inteiramente graíuiio para o usuári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2. O Plano de Trabalho poderá ser reformulado a qualquer tempo,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licitação de qualqu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ma das partes, desde que as alterações ocorram por mútuo assentimen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m como não alter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objeto desta parceria, sendo devidamente justificada pelas parte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idade de alter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SEGUNDA - DA VIGÊ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1- A presente parceria vigorará a partir da data de sua celebração pelo</text:span><text:span text:style-name="T2"><text:s/></text:span><text:span text:style-name="T1">prazo inicial de OSfeinco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os, admilida sua prorrogação por igual período, mediante Termo de</text:span><text:span text:style-name="T2"><text:s/></text:span><text:span text:style-name="T1">Aditamento, precedid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ecer conclusivo da Secretaria de Educação quanto à continvidade do</text:span><text:span text:style-name="T2"><text:s/></text:span><text:span text:style-name="T1">atendimento, desde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 que qualquer das partes não se manifestem, por escrito, 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tecedência mínima de 60 (sessenta)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 dias, a intenção de encerrar a parceria. ê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2- Decoridos os prazos estabelecidos no caput desta cláusula e</text:span><text:span text:style-name="T2"><text:s/></text:span><text:span text:style-name="T1">persistindo o interess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veniência de ambas as partes, deverá ser celebrado novo Termo de</text:span><text:span text:style-name="T2"><text:s/></text:span><text:span text:style-name="T1">Colaboraç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 eventual dispensa de chamamento público. 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3- À prorrogação da parceria está condicionada à renovação do</text:span><text:span text:style-name="T2"><text:s/></text:span><text:span text:style-name="T1">credenciamen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ira.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TO Nº 171 CRIANÇAS [carga horária de 10 (DEZ) horas diária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DE DE ATENDIMENTO: Educação Básica / Educação Infantil- Crech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. FAIX ETÁRIA: ATÉ 3 (TRÊS) ANOS E 11 MES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6. VALOR DO “PER CAPITA": R$ 645,98 [seiscentos e quarenta e ci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noventa e oito cent 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e fue acrescido de R$ 245,00 (duzentos e quarenta e cinco reais) p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riança atendida em berçári</text:span><text:span text:style-name="T2"><text:s/></text:span><text:span text:style-name="T1">e/ou Il. Te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R$ 145.007,58 (cento e quarenta e cinco mil e se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cinquenta e oito centavo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8. VALOR PARA IMPLANTAÇÃO DA UNIDADE ESCOLAR: R$ 145.007,58 (cent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renta e cinco milesete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cinquenta e oito centavos), sendo o contido dentro deste valor,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ba para aquisição de ben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s de R$ 75.000,00 (setenta e cinco mil reais), de acordo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9. VALOR MENSAL DO ACRÉSCIMO PARA CUSTEAR LOCAÇÃO: R$ 5.390,51 (ci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, trezentos e nov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cinquenta e um centavos) + VALOR DO IPTU R$ 0,00 (zero reais)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em PARCELA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 3.10, VALOR DO REPASSE TRIMESTRAL: R$ 435.022,74 [quairocento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inta e cinco mil e vinte e dois reais e</text:span><text:span text:style-name="T2"><text:s/></text:span><text:span text:style-name="T1">setenta e quatro centavos). “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1, VALOR DO REPASSE TRIMESTRAL (Liberado em ABRIL E OUTUBRO - confor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29, parágrato único d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Portaria nº 52/2019-SE - com acréscimo de 50% do valor correspondent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 mês): R$ 507.526,5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quinhentos e sete mil, quinhentos e vinte e seis reais e cinquenta e</text:span><text:span text:style-name="T2"><text:s/></text:span><text:span text:style-name="T1">três centavos), sendo o contido den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deste valor: R$ 435.022,74 (quatrocentos e trinta e cinco mil e vint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is reais e setenta e quatro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 centavos) - correspondente ao subsídio para manutenção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olar e R$ 72.503,79 (setent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is mil, quinhentos e três reais e setenta e nove centavos), ass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stribuídos: 20% para aguisição de be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permanentes correspondente a R$ 14.500,76 (quatorze mil, quinh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setenta e seis centavos) 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 diferença correspondente a R$ 58.003,03 (cinquenta e oito mil e trê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três centavos) para dem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 despesas, conforme quadro abaix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[A 2020 202] I 2022 2023 — mu 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epose Abril Dulubro Abril Outubro Abril Outubro Abril Oulubro 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 R$ 14.500,76 R$ 14.500,76 R$ 14.500,76 R$ 14.500,76 R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.500,76 R$ 14.500,76 R$ 14.500,76 R$ 14.500,76 R$ 14.500,76 R$</text:span></text:p>
          </table:table-cell>
          <table:table-cell table:number-columns-repeated="16383"/>
        </table:table-row>
        <table:table-row table:style-name="ro1">
          <table:table-cell office:value-type="float" office:value="14500.76" table:style-name="ce3">
            <text:p>14,500.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mo R$ 58.003,03 R$ 58.003,03 R$ 58.003,03 R$ 58.003,03 R$ 58.003,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58.003,03 R$ 58.003,03 R$ 58.003,03 R$ 58.003,03 R$ 58.003,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2. VALOR DO TERMO DE COLABORAÇÃO: R$ 9.893.930,88 (nove milhõ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itocentos e noventa e três mi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vecentos e trinta reais e oitenta e oito centavo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3. DOTAÇÃO ORÇAMENTÁRI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recursos financeiros encontram respaldo no orçamento anual, nos termos</text:span><text:span text:style-name="T2"><text:s/></text:span><text:span text:style-name="T1">confirmados pelo Ordenador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pesa, onerando as seguintes dotações orçamentári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Nº 0810.1236500052.032.01.2100000.335043.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] Nº 0810.1236500052.032.01.2100000.445042.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3.1 - D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 recursos financeiros destinados à execução do objeto deste Termo de</text:span><text:span text:style-name="T2"><text:s/></text:span><text:span text:style-name="T1">Colaboração serão liberado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édito de conta específica, em nome da entidade parceira e vinculada 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te instrumento, devendo s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vimentada somente para pagamento das despesas previstas no Plano de</text:span><text:span text:style-name="T2"><text:s/></text:span><text:span text:style-name="T1">Trabalho, em conformidade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ariigo 53 da Lei Federal nº 13.019/2014, com as alterações da Lei</text:span><text:span text:style-name="T2"><text:s/></text:span><text:span text:style-name="T1">Federal nº 13,204/2015, não sendo acei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tos em cheques e/ou em espécie, salvo com autorização prévia, quando</text:span><text:span text:style-name="T2"><text:s/></text:span><text:span text:style-name="T1">demonstr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sibilidade física, nos termos do 82º do Art. 53, da Lei Federal nº</text:span><text:span text:style-name="T2"><text:s/></text:span><text:span text:style-name="T1">13.019/2014, com as altera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 Bancária: Banco do Bras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 jência: 7052-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QUARTA - DAS COMPETÊNCIAS E OBRIG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1. Compete G SECRETARIA DE EDUCAÇÃO 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- Designar o Gestor da Parceria, bem como a Comissão de Monitoramento e</text:span><text:span text:style-name="T2"><text:s/></text:span><text:span text:style-name="T1">Avaliação obj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nitoramento e a avaliação do objeto da parce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. Supervisionar, técnica e administrativamente, o atendimento previsto</text:span><text:span text:style-name="T2"><text:s/></text:span><text:span text:style-name="T1">no termo de colaboração, desde a su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antação; 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l. Indicar parâmetros e requisitos necessários ao funcionamento da</text:span><text:span text:style-name="T2"><text:s/></text:span><text:span text:style-name="T1">unidade educacion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. Promover orientação pedagógica, técnica e administrativa relaciona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o cumprimento das metas do</text:span><text:span text:style-name="T2"><text:s/></text:span><text:span text:style-name="T1">Plano de Trabalho;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. Fomecer por intermédio do Departamento de Alimentação e Suprimentos da</text:span><text:span text:style-name="T2"><text:s/></text:span><text:span text:style-name="T1">Educação de acor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 os padrões, orientações e sistemática por ela estabelecidos, gêneros</text:span><text:span text:style-name="T2"><text:s/></text:span><text:span text:style-name="T1">alimentícios necessários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imentação das 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. Acompanhar e fiscalizar o adequado uso das verbas repassadas,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mento das cláusula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ria e a execução do Plano de Trabalho aprov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l. Emitir Termo de Entrega referente à relação dos bens cedidos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 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vidamente caracterizados e identificados, que será necessariamente</text:span><text:span text:style-name="T2"><text:s/></text:span><text:span text:style-name="T1">anexado ao proces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ministrativo correspondente, do qual conste o recebimento pelo</text:span><text:span text:style-name="T2"><text:s/></text:span><text:span text:style-name="T1">representante legal da Organizaçã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l. Gravar com cláusula de inalienabilidade os equipamentos e materiais</text:span><text:span text:style-name="T2"><text:s/></text:span><text:span text:style-name="T1">permanentes adquiridos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provenientes da parceria ou fornecidos pela Secretaria de</text:span><text:span text:style-name="T2"><text:s/></text:span><text:span text:style-name="T1">Educação 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X. Emitir relatório mensal sobre a qualidade dos serviços prestados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ção, visando assegurar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mprimento do contido no Termo de Colaboração e no Plano de Trabalho,</text:span><text:span text:style-name="T2"><text:s/></text:span><text:span text:style-name="T1">com ênfase nas met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idades propost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. Indicar prazo para adoção de providências necessárias, no cas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tatação de imegularidad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. Emitir parecer técnico conclusivo para celebração/aditament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ria mediante a análise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ularidade de toda a documentação exigida e atendimento às disposições</text:span><text:span text:style-name="T2"><text:s/></text:span><text:span text:style-name="T1">legais vigent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l. Avaliar o custo locatício, quando o repasse também servir para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m, verificando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atibilidade do valor da locação com os valores e índices praticados</text:span><text:span text:style-name="T2"><text:s/></text:span><text:span text:style-name="T1">no mercado, de acordo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ão, sem prejuízo de eventuais ouiros elementos que sejam entendidos</text:span><text:span text:style-name="T2"><text:s/></text:span><text:span text:style-name="T1">como pertinent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I. Assumir ou transferir a responsabilidade pela execução do objeto,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o de paralisação, de modo</text:span><text:span text:style-name="T2"><text:s/></text:span><text:span text:style-name="T1">a evitar sua descontinu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.2. Compete à Organizaçã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 Prestar atendimento de acordo com o Plano de Trabalho apresentado e</text:span><text:span text:style-name="T2"><text:s/></text:span><text:span text:style-name="T1">aprovado e aplicar os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nanceiros exclusivamente no cumprimento do seu objeto, não se admitindo</text:span><text:span text:style-name="T2"><text:s/></text:span><text:span text:style-name="T1">qualquer desvi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. Proporcionar condições de acesso à população, sem discriminação de</text:span><text:span text:style-name="T2"><text:s/></text:span><text:span text:style-name="T1">nenhuma naturez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l, Efetuar obrigatoriamente, para as funções de caráter permanente, a</text:span><text:span text:style-name="T2"><text:s/></text:span><text:span text:style-name="T1">contratação de pessoal pe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me celetista, atentando-se a qualificação e quantidade suficiente à</text:span><text:span text:style-name="T2"><text:s/></text:span><text:span text:style-name="T1">prestação do atendimento,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ordo com quadro de Recursos Humanos apresentado no plano de trabalho</text:span><text:span text:style-name="T2"><text:s/></text:span><text:span text:style-name="T1">além das orienta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cnicas da Secretaria de Educação comprometendo-se a cumprir a</text:span><text:span text:style-name="T2"><text:s/></text:span><text:span text:style-name="T1">legislação vigente, em especial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balhista e previdenciá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ceder ao gerenciamento administrativo, financeiro dos recursos</text:span><text:span text:style-name="T2"><text:s/></text:span><text:span text:style-name="T1">recebidos, inclusive no q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rsos Humanos, materiais, equipamentos e serviços adequados e compa</text:span><text:span text:style-name="T2"><text:s/></text:span><text:span text:style-name="T1">objeto desta parceria, bem como alcançar as metas propostas no Plan:</text:span><text:span text:style-name="T2"><text:s/></text:span><text:span text:style-name="T1">legislação vigente: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ostos e taxas que possam incid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 P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 erro ca a ! e anos, registro das provas de aplicação dos recursos,</text:span><text:span text:style-name="T2"><text:s/></text:span><text:span text:style-name="T1">coma e A as despesas, os quais permanecido à disposição 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 apresentação quando solicitad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X. Prestar contas das verbas repassadas nos prazos estabelecidos nas</text:span><text:span text:style-name="T2"><text:s/></text:span><text:span text:style-name="T1">cláusulas específic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. Entregar, nos prazos estabelecidos pela Secretaria de Educação ,</text:span><text:span text:style-name="T2"><text:s/></text:span><text:span text:style-name="T1">informações, relatórios e 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licitados para garantir o atendimento, acompanhamento e avaliação da</text:span><text:span text:style-name="T2"><text:s/></text:span><text:span text:style-name="T1">parce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. Atender às orientações previstas pela Secretaria de Educação , quanto</text:span><text:span text:style-name="T2"><text:s/></text:span><text:span text:style-name="T1">aos procedim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erta às crianças de alimentação equilibrada e saudáve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. Cumprir o Calendário Escolar publicado anualmente em Diário Oficial</text:span><text:span text:style-name="T2"><text:s/></text:span><text:span text:style-name="T1">do Municípi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I. Confeccionar a placa com as informações da parceria firmada, de</text:span><text:span text:style-name="T2"><text:s/></text:span><text:span text:style-name="T1">acordo com as orienta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retaria de Educação e colocar em local visível e frontal na unidade</text:span><text:span text:style-name="T2"><text:s/></text:span><text:span text:style-name="T1">escolar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V. Fazer constar em todas as suas publicações, em seu sítio na</text:span><text:span text:style-name="T2"><text:s/></text:span><text:span text:style-name="T1">internet, caso mantenha, em sua s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cial, nos materiais promocionais e de divulgação de suas atividades e</text:span><text:span text:style-name="T2"><text:s/></text:span><text:span text:style-name="T1">eventos da unidade escola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rmações sobre a Parceria celebrada com a Secretaria de Educação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V. Comunicar a Secretaria de Educação toda e qualquer alteração ocorrida</text:span><text:span text:style-name="T2"><text:s/></text:span><text:span text:style-name="T1">em seu Estatut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danças na diretoria ou substituição de seus membros; mudança de</text:span><text:span text:style-name="T2"><text:s/></text:span><text:span text:style-name="T1">endereço e demais alter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õe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evantes para parce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VI. Abster-se do uso dos recursos financeiros repassados pela Secretaria</text:span><text:span text:style-name="T2"><text:s/></text:span><text:span text:style-name="T1">de Educação para outros fi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não os previstos, nem especificados no Plano de Trabalho aprov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VII. Zelar e manter o prédio, os equipamentos e os materiais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dições de higiene, segurança e Us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forma a assegurar a qualidade do atendimento;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VIII. Zelar pelo mobiliário e imóvel próprio municipal, quando for o</text:span><text:span text:style-name="T2"><text:s/></text:span><text:span text:style-name="T1">caso, mantendo-os em condições !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equados de uso e funcionamento, responsabilizando-se pela manutenção,</text:span><text:span text:style-name="T2"><text:s/></text:span><text:span text:style-name="T1">reparos e reposi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X. Garantir o pagamento das contas referentes às concessionária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ços públicos, com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e 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a 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parceria, conforme previsto no Plano de Trabalh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X. Responsabilizar-se pela instalação de linha telefônica e acesso à</text:span><text:span text:style-name="T2"><text:s/></text:span><text:span text:style-name="T1">intemet na unidade escolar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XI. Devolver, ao término da parceria, todos os bens móveis públic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unicipais que se encontrem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u poder, assumindo, O representante legal da Organização, a condição de</text:span><text:span text:style-name="T2"><text:s/></text:span><text:span text:style-name="T1">FIEL DEPOSITÁRIO destes;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XIl. Responsabilizar-se pelo pagamento de encargos trabalhistas,</text:span><text:span text:style-name="T2"><text:s/></text:span><text:span text:style-name="T1">previdenciários, fiscais e comerci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ados à execução do objeto previsto no termo de colaboração, não</text:span><text:span text:style-name="T2"><text:s/></text:span><text:span text:style-name="T1">implicando responsabi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lidária ou subsidiária da administração públic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XIII. Recolher mensalmente, no mínimo, 21,57% sobre o total das despesas</text:span><text:span text:style-name="T2"><text:s/></text:span><text:span text:style-name="T1">mensais com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umanos, a título de provisão/fundo de reserva em conia poupanç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pecífica, com intuito de assegur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gamentos referentes ao 13º salário, à remuneração de férias anu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rescidas de 1/3 e aos encarg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érias e 13º salários oriundos de rescisões trabalhist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XIV. Restituir, ao final da parceria, o saldo financeiro não utilizado</text:span><text:span text:style-name="T2"><text:s/></text:span><text:span text:style-name="T1">de todas as verbas re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clusive saldo do fundo de reserva aludido no inciso anterio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XV. Garantir o livre acesso dos agentes da administração pública, do</text:span><text:span text:style-name="T2"><text:s/></text:span><text:span text:style-name="T1">Controle Interno e do Tr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s correspondente aos processos, aos documentos e as informações</text:span><text:span text:style-name="T2"><text:s/></text:span><text:span text:style-name="T1">relacionada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aboração, bem como aos locais de execução do obje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.2.1. Quando se tratar de celebração de parceria em continuidade o sal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nc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anova parce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As Unidades escolares da rede parceira poderão adquirir bens p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adas, caso em que esses bens deverão ser objeto de doação e i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ad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unidades Etolares deverão prestar RIMAS por um 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ana, de segunda a sexta-feira, com carga horária diária de até 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horários de início e término deverão coincidir com o praticado p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unicípio, ou seja, das 7:00h às 18:00h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SEXTA - DAS FÉRIAS e RECESSO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concederá férias e/ou recesso aos profissionais 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s esco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forme especificado no calendário anual de atividades a ser publicado</text:span><text:span text:style-name="T2"><text:s/></text:span><text:span text:style-name="T1">periodi camer 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la Secretaria de Educação , com possibilidade de atendimento nos</text:span><text:span text:style-name="T2"><text:s/></text:span><text:span text:style-name="T1">períodos de janei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lho de acordo com as necessidades das famílias, nos moldes da</text:span><text:span text:style-name="T2"><text:s/></text:span><text:span text:style-name="T1">legislação específic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SÉTIMA - DO "PER CAPITA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verba mensal per capita destina-se à cobertura de despesas descritas no</text:span><text:span text:style-name="T2"><text:s/></text:span><text:span text:style-name="T1">Plano de Trabalh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tantes do Manual de Cooperação Técnica e Financeira par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envolv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lementar do Ensino Público e Gratuito, disponibilizado no por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htrp://portaleducacao.guarulhos.sp.gov.br)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repasse TRIMESTRAL de recursos será calculado mediante a multiplicação</text:span><text:span text:style-name="T2"><text:s/></text:span><text:span text:style-name="T1">do número de crianç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das no trimestre pelo valor fixo "per capita", que será definido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específic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 , publicada no Diário Oficial do Municíp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1. Para fins de pagamento, as transferências de crianças que ocorrerem</text:span><text:span text:style-name="T2"><text:s/></text:span><text:span text:style-name="T1">nos Últimos 5 dias utei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ês só surtirão seus efeitos, de desligamento e matrícula, a partir do 1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 Útil do mês subsequent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2. Poderá ser previsto no Plano de Trabalho, acréscimo no repasse</text:span><text:span text:style-name="T2"><text:s/></text:span><text:span text:style-name="T1">mensal para fins de custear 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pesas de locação do imóvel onde funcionará a unidade escolar e o</text:span><text:span text:style-name="T2"><text:s/></text:span><text:span text:style-name="T1">respectivo IPTU, quando f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Cas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3. O repasse, referente ao acréscimo para fins de custodiar as despesas</text:span><text:span text:style-name="T2"><text:s/></text:span><text:span text:style-name="T1">de locação, ocorrerá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é quinze dias Úteis da assinatura do Termo de Colaboração, desde qu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ção a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pia do contrato de locação devidamente assinado, em até cinco d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4. Para a implantação da unidade escolar, ocorrerá um repasse inicial,</text:span><text:span text:style-name="T2"><text:s/></text:span><text:span text:style-name="T1">no prazo de até 15 d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teis a contar da data da assinatura do termo de colaboraç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5. É vedada a vtilização do repasse inicial para despesas com adequação</text:span><text:span text:style-name="T2"><text:s/></text:span><text:span text:style-name="T1">do imóvel utiliz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o funcionamento da 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.6. Os repasses referentes aos meses de abril e outubro serão acresci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50% do valor mens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belecido no termo de colaboração e deverão ser gastos de acordo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sto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ágrafo único do artigo 29 da Portaria 52/2019-SE, de 14 de ouivbro de</text:span><text:span text:style-name="T2"><text:s/></text:span><text:span text:style-name="T1">2019, com as futu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ierações que se fizerem necess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OITAVA - DO PAGA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repasse trimestral ocorrerá nos termos previstos nos artigos 29 a 32 da</text:span><text:span text:style-name="T2"><text:s/></text:span><text:span text:style-name="T1">Portaria 52/2019-SE, de 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outubro de 2019, com as futuras alterações que se fizerem necess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NONA - DOS DESCO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 Deverão ser desconta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- DO ADITA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r acordo entre as partes, o termo de colaboração poderá ser aí</text:span><text:span text:style-name="T2"><text:s/></text:span><text:span text:style-name="T1">Portaria 52/2019-SE, de 14 de outubro de 2019, com as futura alter 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.1. Nos casos de pedido de aditamento do termo de colaboração, devel</text:span><text:span text:style-name="T2"><text:s/></text:span><text:span text:style-name="T1">documentação comprobatória e pertinente ao motivo do aditamento, be</text:span><text:span text:style-name="T2"><text:s/></text:span><text:span text:style-name="T1">ajustes ao Plano de Trabalho, devendo o processo ser instruído com a</text:span><text:span text:style-name="T2"><text:s/></text:span><text:span text:style-name="T1">propost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rganização, airigida à Secretaria de Educação, nos termos do Artigo 37</text:span><text:span text:style-name="T2"><text:s/></text:span><text:span text:style-name="T1">da P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14 de outubro de 2019, com as futuras alterações que se fizerem</text:span><text:span text:style-name="T2"><text:s/></text:span><text:span text:style-name="T1">necess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PRIMEIRA - GESTÃO, MONITORAMENTO E AVALIAÇÃO N E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Às ações de monitoramento e avaliação da parceria, de responsabilidade da</text:span><text:span text:style-name="T2"><text:s/></text:span><text:span text:style-name="T1">Secretaria: 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, nos termos dos artigos 39 a 48 da Portaria 52/2019-SE, de 14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tubro de 20) a (SS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luras alterações que se fizerem necessárias, visam à qualidade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és crianç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rreta execução dos recursos repassados à Organização, segundo o pl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trabalho apro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e o iermo de colaboração. - 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SEGUNDA - PRESTAÇÃO DE CON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À prestação de contas apresentada pela Organização deverá conter</text:span><text:span text:style-name="T2"><text:s/></text:span><text:span text:style-name="T1">elementos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itam ao gestor da parceria avaliar o andamento ou concluir que s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 foi execut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forme pactuado, com a descrição pormenorizada das atividades</text:span><text:span text:style-name="T2"><text:s/></text:span><text:span text:style-name="T1">realizadas e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rovação do alcance das metas e dos resultados esperados, nos termos</text:span><text:span text:style-name="T2"><text:s/></text:span><text:span text:style-name="T1">dos artigos 49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1 da Portaria 52/2019-SE, de 14 de outubro de 2019, com as futuras</text:span><text:span text:style-name="T2"><text:s/></text:span><text:span text:style-name="T1">alterações que se fizer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.1 DA PRESTAÇÃO DE CONTAS PARCIAL- TRIMESTRAL n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parceira deverá apresentar a prestação de contas parcial ao</text:span><text:span text:style-name="T2"><text:s/></text:span><text:span text:style-name="T1">término de cada.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imesire do ano, em regime de competência, que será composta ao menos</text:span><text:span text:style-name="T2"><text:s/></text:span><text:span text:style-name="T1">p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s previstos no artigo 53 da Portaria 52/2019-SE, de 14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tubro de 2019, com 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turas alterações que se fizerem necessárias.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- Na hipótese de descumprimento de metas e resultados estabelecidos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deverá apresentar relatório de execução financeira,</text:span><text:span text:style-name="T2"><text:s/></text:span><text:span text:style-name="T1">assinado 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presentante legal da Organização, com a descrição detalhada de todas as</text:span><text:span text:style-name="T2"><text:s/></text:span><text:span text:style-name="T1">despes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eitas efetivamente realizadas no período e sua vinculação com a</text:span><text:span text:style-name="T2"><text:s/></text:span><text:span text:style-name="T1">execução do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ompanhado da documentação que comprove a realização dessas despesas,</text:span><text:span text:style-name="T2"><text:s/></text:span><text:span text:style-name="T1">tais 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ibos, notas fiscais, comprovantes de recolhimento de tributo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rgos, etc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o, Il - Na hipótese de descumprimento parcial de metas ou resultados</text:span><text:span text:style-name="T2"><text:s/></text:span><text:span text:style-name="T1">fixados n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Trabalho, o relatório de execução financeira poderá ser parcial,</text:span><text:span text:style-name="T2"><text:s/></text:span><text:span text:style-name="T1">concernente apena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feridas metas ou resultados não atingidos, desde que seja possí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reg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es a essas metas ou resultad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</text:span><text:span text:style-name="T2"><text:s/></text:span><text:span text:style-name="T1">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álise da Prestação de contas ocorrerá nos termos dos artig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, de 14 de outubro de 2019, com as futuras alterações que se f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QUARTA- DENÚNCIA DA PARCERIA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termo de colaboração poderá ser denunciado, nos termos dos artigos 62 a</text:span><text:span text:style-name="T2"><text:s/></text:span><text:span text:style-name="T1">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2/2019-SE, de 14 de outubro de 2019, com as futuras alterações que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zerem nec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QUINTA - IRREGULARIDADES E SAN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a execução da parceria em desacordo com o Plano de Trabalho e com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rmas P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2/2019-SE, de 14 de outubro de 2019, com as futuras alterações que se</text:span><text:span text:style-name="T2"><text:s/></text:span><text:span text:style-name="T1">fizerem necess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legislação específica, poderão ser aplicadas à Organização parceira,</text:span><text:span text:style-name="T2"><text:s/></text:span><text:span text:style-name="T1">garantida à 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fesa as sanções previstas no artigo 73 da Lei Federal nº 13.019,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14. ,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5.1. Na aplicação de penalidades, serão observados procedimentos</text:span><text:span text:style-name="T2"><text:s/></text:span><text:span text:style-name="T1">previstos no artigo 68 da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52/2019-SE, de 14 de outubro de 2019, com as futuras altera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se fizerem kr</text:span><text:span text:style-name="T2"><text:s/></text:span><text:span text:style-name="T1">necessári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SEXTA - DAS CUSTAS 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fica dispensada do pagamento do preço concernente à</text:span><text:span text:style-name="T2"><text:s/></text:span><text:span text:style-name="T1">elaboraçã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vratura do presente instrumento e eventuais Termos de Aditamento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idade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sposto na legislação pertinent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LÁUSULA DÉCIMA SÉTIMA - DO GESTOR DO TERMO 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Para os fins legais, considera-se como autoridade gestora do presente</text:span><text:span text:style-name="T2"><text:s/></text:span><text:span text:style-name="T1">Termo 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Diretor(a) do Departamento de Controle da Execução Orçamentári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 do Município de Guarulh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DÉCIMA OITAVA - DO FO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dirimir quaisquer dúvidas, casos omissos, ou quaisquer quest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iundas do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 Colaboração, que não possam ser resolvidos pela mediação</text:span><text:span text:style-name="T2"><text:s/></text:span><text:span text:style-name="T1">administrativa,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ícipes elegem a Comarca do Município de Guarulh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, por estarem concordes, é lavrado o presente Instrumento em 02 (dua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as de igual teor,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l, lido e achado conforme, é assinado pelas partes abaixo</text:span><text:span text:style-name="T2"><text:s/></text:span><text:span text:style-name="T1">identificadas sendo uma v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quivada na Divisão Técnica de Gestão de Convênios e uma cópia para a</text:span><text:span text:style-name="T2"><text:s/></text:span><text:span text:style-name="T1">ent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2 de dezembr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sinete Pinheiro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: nº 21.938.451-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nº 196.185.678-6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- INSTITUTO DE CIDADANIA 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Am PREFEITURA M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PREPSITURA EE SECRE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ARULHOS da 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EXO RP-12 - REPASSES AO TERCEIRO SE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 CIÊNCIA E DE NOTIFICAÇÃO</text:span><text:span text:style-name="T2"><text:s/></text:span><text:span text:style-name="T1">TERMO DE COLABORAÇÃO/FO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ção Pública Parceira: 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 ONG - INSTITUTO DE CIDADANIA JOSÉ PIRES 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 nº: 001424/2019-SESE03 - RPP E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jeto: Termo de Colaboração para o Desenvolvimento Complementar do</text:span><text:span text:style-name="T2"><text:s/></text:span><text:span text:style-name="T1">Ensino Público Gratuito —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 Básica /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presente TERMO, nós, abaixo identifica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 Estamos CIENTES de qu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) O ajuste acima referido estará sujeito a análise e julgamento pelo</text:span><text:span text:style-name="T2"><text:s/></text:span><text:span text:style-name="T1">Tribunal de Contas do Estado de 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, cujo trâmite processual ocorrerá pelo sistema eletrônico;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Poderemos ter acesso ao processo, tendo vista e extraindo cópias 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ifestações de interess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pachos e Decisões, mediante regular cadastramento no Sistema de</text:span><text:span text:style-name="T2"><text:s/></text:span><text:span text:style-name="T1">Processo Eletrônico, confor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dos abaixo indicados, em consonância com o estabelecido na Resolução nº</text:span><text:span text:style-name="T2"><text:s/></text:span><text:span text:style-name="T1">01/2011 do TCES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Além de disponíveis no processo eletrônico, todos os Despach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isões que vierem a s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omados, relativamente ao aludido processo, serão publicados no Diário</text:span><text:span text:style-name="T2"><text:s/></text:span><text:span text:style-name="T1">Oficial do Estado, Caderno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der Legislativo, parte do Tribunal de Contas do Estado de São Paulo, em</text:span><text:span text:style-name="T2"><text:s/></text:span><text:span text:style-name="T1">conformidade com o arti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0 da Lei Complementar nº 709, de 14 de janeiro de 1993, iniciando-se, a</text:span><text:span text:style-name="T2"><text:s/></text:span><text:span text:style-name="T1">partir de então, a contag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s prazos processuais, conforme regras do Código de Processo Civi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) Qualquer alteração de endereço — residencial ou eletrônico —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s de contato deverá s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unicada pelo interessado, peticionando no process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[Damo-nos por NOTIFICADOS par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) O acompanhamento dos atos do processo até seu julgamento final e</text:span><text:span text:style-name="T2"><text:s/></text:span><text:span text:style-name="T1">consequente publicaçã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) Se for o caso e de nosso interesse, nos prazos e nas formas legais e</text:span><text:span text:style-name="T2"><text:s/></text:span><text:span text:style-name="T1">regimentais, exercer o direi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fesa, interpor recursos e o que mais coube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2 de dezembr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pio 18 cd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 DO ÓRGÃO PÚBLICO PARCEIRO: =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mier | MARIA ANGELA GIANETTI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| DIRETORA DO DEPARTAMENTO DE CONTROLE DA EXDCUÇÃO 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 ORÇAMENTÁRIA DA EDUCAÇÃ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011.239.688-70 a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: | 9.802.919-8 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 Data de Nascimento: 3] q</text:span></text:p>
          </table:table-cell>
          <table:table-cell table:number-columns-repeated="16383"/>
        </table:table-row>
        <table:table-row table:style-name="ro1">
          <table:table-cell office:value-type="date" office:date-value="1957-09-28T00:00:00" table:style-name="ce4">
            <text:p>28/09/19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Endereço Residen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mpleto: Rua Salvador Gianetti, nº 412 - Guaianases c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il institucional; 5, g T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 mariagianettiOguarulhos.sp.gov.br E.</text:span><text:span text:style-name="T2"><text:s/></text:span><text:span text:style-name="T1">nail F es ; oa: E be — 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E Er maragianettiO hotmail.com = Le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9918-77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a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1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2:03:32Z</meta:creation-date>
    <dc:date>2024-10-24T00:03:34Z</dc:date>
    <meta:editing-duration>PT0S</meta:editing-duration>
  </office:meta>
</office:document-meta>
</file>